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officeooo:rsid="0024a113" officeooo:paragraph-rsid="0024a113" style:font-size-asian="8.75pt" style:font-size-complex="10pt"/>
    </style:style>
    <style:style style:name="P2" style:family="paragraph" style:parent-style-name="Standard">
      <style:paragraph-properties fo:text-align="justify" style:justify-single-word="false"/>
      <style:text-properties style:font-name="Verdana" fo:font-size="10pt" officeooo:rsid="00208579" officeooo:paragraph-rsid="00208579" style:font-size-asian="8.75pt" style:font-size-complex="10pt"/>
    </style:style>
    <style:style style:name="P3" style:family="paragraph" style:parent-style-name="Standard">
      <style:paragraph-properties fo:text-align="justify" style:justify-single-word="false"/>
      <style:text-properties style:font-name="Verdana" fo:font-size="10pt" officeooo:rsid="00208579" officeooo:paragraph-rsid="002f8492" style:font-size-asian="8.75pt" style:font-size-complex="10pt"/>
    </style:style>
    <style:style style:name="P4"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style:font-name="Verdana" fo:font-size="10pt" officeooo:rsid="001c76d0" officeooo:paragraph-rsid="001c76d0" style:font-size-asian="10pt" style:font-size-complex="10pt"/>
    </style:style>
    <style:style style:name="P5"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1c76d0" officeooo:paragraph-rsid="001c76d0" style:font-size-asian="10pt" style:font-size-complex="10pt"/>
    </style:style>
    <style:style style:name="P6"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1c76d0" officeooo:paragraph-rsid="0043b082" style:font-size-asian="10pt" style:font-size-complex="10pt"/>
    </style:style>
    <style:style style:name="P7"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1c76d0" officeooo:paragraph-rsid="0053a70b" style:font-size-asian="10pt" style:font-size-complex="10pt"/>
    </style:style>
    <style:style style:name="P8"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3100c0" officeooo:paragraph-rsid="003100c0" style:font-size-asian="10pt" style:font-size-complex="10pt"/>
    </style:style>
    <style:style style:name="P9"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3100c0" officeooo:paragraph-rsid="003c63bc" style:font-size-asian="10pt" style:font-size-complex="10pt"/>
    </style:style>
    <style:style style:name="P10"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43b082" officeooo:paragraph-rsid="0043b082" style:font-size-asian="10pt" style:font-size-complex="10pt"/>
    </style:style>
    <style:style style:name="P11"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1c7829" officeooo:paragraph-rsid="0035f1c8" style:font-size-asian="10pt" style:font-size-complex="10pt"/>
    </style:style>
    <style:style style:name="P12"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382e74" officeooo:paragraph-rsid="00382e74" style:font-size-asian="10pt" style:font-size-complex="10pt"/>
    </style:style>
    <style:style style:name="P13"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36ba33" officeooo:paragraph-rsid="00382e74" style:font-size-asian="10pt" style:font-size-complex="10pt"/>
    </style:style>
    <style:style style:name="P14"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39a25f" officeooo:paragraph-rsid="0039a25f" style:font-size-asian="10pt" style:font-size-complex="10pt"/>
    </style:style>
    <style:style style:name="P15"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208579" officeooo:paragraph-rsid="002f8492" style:font-size-asian="10pt" style:font-size-complex="10pt"/>
    </style:style>
    <style:style style:name="P16"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32bdd1" officeooo:paragraph-rsid="0032bdd1" style:font-size-asian="10pt" style:font-size-complex="10pt"/>
    </style:style>
    <style:style style:name="P17"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style:font-name="Verdana" fo:font-size="10pt" officeooo:rsid="0050c016" officeooo:paragraph-rsid="0050c016" style:font-size-asian="10pt" style:font-size-complex="10pt"/>
    </style:style>
    <style:style style:name="T1" style:family="text">
      <style:text-properties officeooo:rsid="001c7829"/>
    </style:style>
    <style:style style:name="T2" style:family="text">
      <style:text-properties officeooo:rsid="00233663"/>
    </style:style>
    <style:style style:name="T3" style:family="text">
      <style:text-properties officeooo:rsid="0024a113"/>
    </style:style>
    <style:style style:name="T4" style:family="text">
      <style:text-properties officeooo:rsid="0025aa74"/>
    </style:style>
    <style:style style:name="T5" style:family="text">
      <style:text-properties officeooo:rsid="002959a2"/>
    </style:style>
    <style:style style:name="T6" style:family="text">
      <style:text-properties officeooo:rsid="002b2f5e"/>
    </style:style>
    <style:style style:name="T7" style:family="text">
      <style:text-properties officeooo:rsid="002f8492"/>
    </style:style>
    <style:style style:name="T8" style:family="text">
      <style:text-properties officeooo:rsid="003100c0"/>
    </style:style>
    <style:style style:name="T9" style:family="text">
      <style:text-properties officeooo:rsid="0036ba33"/>
    </style:style>
    <style:style style:name="T10" style:family="text">
      <style:text-properties officeooo:rsid="0038ab84"/>
    </style:style>
    <style:style style:name="T11" style:family="text">
      <style:text-properties officeooo:rsid="003c63bc"/>
    </style:style>
    <style:style style:name="T12" style:family="text">
      <style:text-properties officeooo:rsid="003e3926"/>
    </style:style>
    <style:style style:name="T13" style:family="text">
      <style:text-properties officeooo:rsid="0041d66b"/>
    </style:style>
    <style:style style:name="T14" style:family="text">
      <style:text-properties officeooo:rsid="0043b082"/>
    </style:style>
    <style:style style:name="T15" style:family="text">
      <style:text-properties officeooo:rsid="00441d4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ehr geehrter Herr <text:span text:style-name="T14">Bundespräsident,</text:span></text:p>
      <text:p text:style-name="P5"><text:s text:c="2"/></text:p>
      <text:p text:style-name="P8"><text:span text:style-name="T11">s</text:span>ehr geehrte Frau Bundeskanzlerin,</text:p>
      <text:p text:style-name="P8"/>
      <text:p text:style-name="P10">sehr geehrter Herr <text:span text:style-name="T11">Bundesminister des Inneren, für Bau und Heimat,</text:span></text:p>
      <text:p text:style-name="P8"/>
      <text:p text:style-name="P9"/>
      <text:p text:style-name="P5"/>
      <text:p text:style-name="P6"><text:span text:style-name="T5">d</text:span>ie Katastrophe, vor der schon s<text:span text:style-name="T2">eit vielen Monaten</text:span> gewarnt w<text:span text:style-name="T2">ird</text:span>, ist <text:span text:style-name="T1">mit der Corona-Pandemie </text:span>in das für <text:span text:style-name="T6">2.500 </text:span>Personen <text:span text:style-name="T6">aus</text:span>gerichtete, aber mi<text:span text:style-name="T6">t circa</text:span> 13.000 Menschen maßlos überfüllte Lager „<text:span text:style-name="T6">Moria“</text:span> eingezogen. </text:p>
      <text:p text:style-name="P6"/>
      <text:p text:style-name="P7"><text:span text:style-name="T7">Unter Quarantäne gestellt waren</text:span> die <text:span text:style-name="T3">Geflüchteten</text:span> <text:span text:style-name="T7">dort </text:span>un<text:span text:style-name="T1">ter</text:span> unwürdigsten Umständen, ohne ausreichende medizinische <text:span text:style-name="T12">Betreuung</text:span>, <text:span text:style-name="T14">unzureichender Versorgung mit Nahrung, ohne eine zuverlässige Wasserversorgung dem Virus hilflos ausgeliefert. Für uns selbstverständliche Hygienevorkehrungen wie Hände waschen und Abstand einhalten, waren dort nicht möglich.</text:span></text:p>
      <text:p text:style-name="P6"/>
      <text:p text:style-name="P11"><text:span text:style-name="T12">Nun hat d</text:span>er Großbrand mehr als 12.000 Menschen, darunter viele Frauen, Kinder und Babys obdachlos gemacht. <text:span text:style-name="T9">Sie haben buchstäblich alles außer ihrem Leben verloren und müssen jetzt, auch Kinder mit Brandwunden, die unbehandelt bleiben, auf der Straße hausen. Die Behörden sind völlig überfordert und schaffen es nicht, für das Nötigste zu sorgen, sodass die Menschen in Ihrer Verzweiflung bereits Abwasser trinken.</text:span></text:p>
      <text:p text:style-name="P11"/>
      <text:p text:style-name="P12">Wir haben Platz! <text:span text:style-name="T8">Mit mehr als 170 Sicheren Häfen und zahlreichen ehrenamtlichen Integrationshelfer*innen gibt es genug Ressourcen in Deutschland, um maßgeblich zum Schutz der Schwächsten beizutragen, </text:span>zumal<text:span text:style-name="T8"> die Aufnahme des im Koalitionsvertrag zugesagte Kontingents von 200.000 geflüchteten Menschen noch lange nicht erreicht ist. </text:span></text:p>
      <text:p text:style-name="P13"/>
      <text:p text:style-name="P11"><text:span text:style-name="T4">Bestürzt nehmen</text:span> wir zur Kenntnis, dass <text:span text:style-name="T10">das Bundesinnenministerium selbst jetzt noch den Initiativen für eigene Aufnahmeprogramme der Bundesländer Berlin und Thüringen, der Landkreise, Städte und Kommunen eine Absage erteilt und fordern ein Ende dieser Blockadehaltung!</text:span></text:p>
      <text:p text:style-name="P11"/>
      <text:p text:style-name="P14">Moria und ähnliche katastrophale Lager müssen sofort evakuiert, die Bewohner*innen menschenwürdig und unter Achtung ihrer Rechte als Asylsuchende untergebracht werden.</text:p>
      <text:p text:style-name="P15"/>
      <text:p text:style-name="P16"><text:span text:style-name="T13">M</text:span>it der EU-Ratspräsidentschaft <text:span text:style-name="T13">hat <text:s/>Deutschland </text:span>eine besondere <text:s/>Verantwortung und <text:span text:style-name="T15">auch eine Chance, die im Sinne der europäischen und humanitären Werte ergriffen werden muss. Wir müssen nun unseren Einfluss geltend machen und mit gutem Beispiel vorangehen. Machen Sie den Weg frei, damit die Sicheren Häfen gemäß der Beschlüsse ihrer Gemeinderät*innen eine von ihnen gewählte Anzahl Menschen direkt aufnehmen können.</text:span> </text:p>
      <text:p text:style-name="P15"/>
      <text:p text:style-name="P15"/>
      <text:p text:style-name="P15"/>
      <text:p text:style-name="P8">Mit freundlichen Grüßen,</text:p>
      <text:p text:style-name="P8"/>
      <text:p text:style-name="P17"/>
      <text:p text:style-name="P15"/>
      <text:p text:style-name="P3"/>
      <text:p text:style-name="P3"/>
      <text:p text:style-name="P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2T17:45:58.284000000</meta:creation-date>
    <dc:date>2020-09-16T21:37:14.785000000</dc:date>
    <meta:editing-duration>PT1H14M23S</meta:editing-duration>
    <meta:editing-cycles>19</meta:editing-cycles>
    <meta:generator>LibreOffice/6.3.6.2$Windows_X86_64 LibreOffice_project/2196df99b074d8a661f4036fca8fa0cbfa33a497</meta:generator>
    <meta:print-date>2020-09-14T16:21:31.456000000</meta:print-date>
    <meta:document-statistic meta:table-count="0" meta:image-count="0" meta:object-count="0" meta:page-count="1" meta:paragraph-count="12" meta:word-count="308" meta:character-count="2317" meta:non-whitespace-character-count="2013"/>
  </office:meta>
</office:document-meta>
</file>